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3134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1854in"/>
    </style:style>
    <style:style style:name="co8" style:family="table-column">
      <style:table-column-properties fo:break-before="auto" style:column-width="1.7118in"/>
    </style:style>
    <style:style style:name="co9" style:family="table-column">
      <style:table-column-properties fo:break-before="auto" style:column-width="0.6909in"/>
    </style:style>
    <style:style style:name="co10" style:family="table-column">
      <style:table-column-properties fo:break-before="auto" style:column-width="0.3189in"/>
    </style:style>
    <style:style style:name="co11" style:family="table-column">
      <style:table-column-properties fo:break-before="auto" style:column-width="0.59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ovi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10" table:default-cell-style-name="Default"/>
        <table:table-column table:style-name="co4" table:default-cell-style-name="ce2"/>
        <table:table-column table:style-name="co5" table:visibility="collapse" table:number-columns-repeated="10" table:default-cell-style-name="Default"/>
        <table:table-column table:style-name="co6" table:default-cell-style-name="ce2"/>
        <table:table-column table:style-name="co7" table:number-columns-repeated="3" table:default-cell-style-name="Default"/>
        <table:table-column table:style-name="co6" table:default-cell-style-name="ce2"/>
        <table:table-column table:style-name="co6" table:default-cell-style-name="Default"/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Тест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Тест 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ест 3</text:p>
          </table:table-cell>
          <table:table-cell table:style-name="ce1" office:value-type="string" calcext:value-type="string">
            <text:p>Укупно</text:p>
          </table:table-cell>
        </table:table-row>
        <table:table-row table:style-name="ro1">
          <table:table-cell office:value-type="string" calcext:value-type="string">
            <text:p>Нина Томић</text:p>
          </table:table-cell>
          <table:table-cell office:value-type="string" calcext:value-type="string">
            <text:p>083/202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2:.L2])" office:value-type="float" office:value="9.5" calcext:value-type="float">
            <text:p>9.50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N2:.W2])" office:value-type="float" office:value="10" calcext:value-type="float">
            <text:p>10.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ROUND(SUM([.Y2:.AA2])/15*10*2)/2" office:value-type="float" office:value="8.5" calcext:value-type="float">
            <text:p>8.50</text:p>
          </table:table-cell>
          <table:table-cell table:formula="of:=[.M2]+[.X2]+[.AB2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Снежана Митровић</text:p>
          </table:table-cell>
          <table:table-cell office:value-type="string" calcext:value-type="string">
            <text:p>204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3:.L3])" office:value-type="float" office:value="9.5" calcext:value-type="float">
            <text:p>9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N3:.W3])" office:value-type="float" office:value="8.25" calcext:value-type="float">
            <text:p>8.25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ROUND(SUM([.Y3:.AA3])/15*10*2)/2" office:value-type="float" office:value="10" calcext:value-type="float">
            <text:p>10.00</text:p>
          </table:table-cell>
          <table:table-cell table:formula="of:=[.M3]+[.X3]+[.AB3]" office:value-type="float" office:value="27.75" calcext:value-type="float">
            <text:p>27.75</text:p>
          </table:table-cell>
        </table:table-row>
        <table:table-row table:style-name="ro1">
          <table:table-cell office:value-type="string" calcext:value-type="string">
            <text:p>Богдан Ковачевић</text:p>
          </table:table-cell>
          <table:table-cell office:value-type="string" calcext:value-type="string">
            <text:p>038/202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4:.L4])" office:value-type="float" office:value="9.25" calcext:value-type="float">
            <text:p>9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N4:.W4])" office:value-type="float" office:value="8.5" calcext:value-type="float">
            <text:p>8.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Y4:.AA4])/15*10*2)/2" office:value-type="float" office:value="8" calcext:value-type="float">
            <text:p>8.00</text:p>
          </table:table-cell>
          <table:table-cell table:formula="of:=[.M4]+[.X4]+[.AB4]" office:value-type="float" office:value="25.75" calcext:value-type="float">
            <text:p>25.75</text:p>
          </table:table-cell>
        </table:table-row>
        <table:table-row table:style-name="ro1">
          <table:table-cell office:value-type="string" calcext:value-type="string">
            <text:p>Павле Табаковић</text:p>
          </table:table-cell>
          <table:table-cell office:value-type="string" calcext:value-type="string">
            <text:p>27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5:.L5])" office:value-type="float" office:value="8" calcext:value-type="float">
            <text:p>8.0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N5:.W5])" office:value-type="float" office:value="8" calcext:value-type="float">
            <text:p>8.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Y5:.AA5])/15*10*2)/2" office:value-type="float" office:value="9.5" calcext:value-type="float">
            <text:p>9.50</text:p>
          </table:table-cell>
          <table:table-cell table:formula="of:=[.M5]+[.X5]+[.AB5]" office:value-type="float" office:value="25.5" calcext:value-type="float">
            <text:p>25.5</text:p>
          </table:table-cell>
        </table:table-row>
        <table:table-row table:style-name="ro1">
          <table:table-cell office:value-type="string" calcext:value-type="string">
            <text:p>Анђела Машић</text:p>
          </table:table-cell>
          <table:table-cell office:value-type="string" calcext:value-type="string">
            <text:p>07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C6:.L6])" office:value-type="float" office:value="7" calcext:value-type="float">
            <text:p>7.0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N6:.W6])" office:value-type="float" office:value="8.75" calcext:value-type="float">
            <text:p>8.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Y6:.AA6])/15*10*2)/2" office:value-type="float" office:value="9.5" calcext:value-type="float">
            <text:p>9.50</text:p>
          </table:table-cell>
          <table:table-cell table:formula="of:=[.M6]+[.X6]+[.AB6]" office:value-type="float" office:value="25.25" calcext:value-type="float">
            <text:p>25.25</text:p>
          </table:table-cell>
        </table:table-row>
        <table:table-row table:style-name="ro1">
          <table:table-cell office:value-type="string" calcext:value-type="string">
            <text:p>Алекса Пиштељић</text:p>
          </table:table-cell>
          <table:table-cell office:value-type="string" calcext:value-type="string">
            <text:p>413/202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7:.L7])" office:value-type="float" office:value="8.5" calcext:value-type="float">
            <text:p>8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N7:.W7])" office:value-type="float" office:value="9.25" calcext:value-type="float">
            <text:p>9.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ROUND(SUM([.Y7:.AA7])/15*10*2)/2" office:value-type="float" office:value="6.5" calcext:value-type="float">
            <text:p>6.50</text:p>
          </table:table-cell>
          <table:table-cell table:formula="of:=[.M7]+[.X7]+[.AB7]" office:value-type="float" office:value="24.25" calcext:value-type="float">
            <text:p>24.25</text:p>
          </table:table-cell>
        </table:table-row>
        <table:table-row table:style-name="ro1">
          <table:table-cell office:value-type="string" calcext:value-type="string">
            <text:p>Вук Симић</text:p>
          </table:table-cell>
          <table:table-cell office:value-type="string" calcext:value-type="string">
            <text:p>302/20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:.L8])" office:value-type="float" office:value="5.5" calcext:value-type="float">
            <text:p>5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N8:.W8])" office:value-type="float" office:value="8.75" calcext:value-type="float">
            <text:p>8.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OUND(SUM([.Y8:.AA8])/15*10*2)/2" office:value-type="float" office:value="9.5" calcext:value-type="float">
            <text:p>9.50</text:p>
          </table:table-cell>
          <table:table-cell table:formula="of:=[.M8]+[.X8]+[.AB8]" office:value-type="float" office:value="23.75" calcext:value-type="float">
            <text:p>23.75</text:p>
          </table:table-cell>
        </table:table-row>
        <table:table-row table:style-name="ro1">
          <table:table-cell office:value-type="string" calcext:value-type="string">
            <text:p>Илија Серафимовић</text:p>
          </table:table-cell>
          <table:table-cell office:value-type="string" calcext:value-type="string">
            <text:p>00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L9])" office:value-type="float" office:value="5.5" calcext:value-type="float">
            <text:p>5.5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N9:.W9])" office:value-type="float" office:value="7.25" calcext:value-type="float">
            <text:p>7.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ROUND(SUM([.Y9:.AA9])/15*10*2)/2" office:value-type="float" office:value="6.5" calcext:value-type="float">
            <text:p>6.50</text:p>
          </table:table-cell>
          <table:table-cell table:formula="of:=[.M9]+[.X9]+[.AB9]" office:value-type="float" office:value="19.25" calcext:value-type="float">
            <text:p>19.25</text:p>
          </table:table-cell>
        </table:table-row>
        <table:table-row table:style-name="ro1">
          <table:table-cell office:value-type="string" calcext:value-type="string">
            <text:p>Тијана Бубања</text:p>
          </table:table-cell>
          <table:table-cell office:value-type="string" calcext:value-type="string">
            <text:p>218/20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10:.L10])" office:value-type="float" office:value="6" calcext:value-type="float">
            <text:p>6.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N10:.W10])" office:value-type="float" office:value="4.5" calcext:value-type="float">
            <text:p>4.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Y10:.AA10])/15*10*2)/2" office:value-type="float" office:value="8" calcext:value-type="float">
            <text:p>8.00</text:p>
          </table:table-cell>
          <table:table-cell table:formula="of:=[.M10]+[.X10]+[.AB10]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Јована Радисављевић</text:p>
          </table:table-cell>
          <table:table-cell office:value-type="string" calcext:value-type="string">
            <text:p>010/2023</text:p>
          </table:table-cell>
          <table:table-cell table:number-columns-repeated="10"/>
          <table:table-cell table:style-name="Default"/>
          <table:table-cell table:number-columns-repeated="10" office:value-type="float" office:value="1" calcext:value-type="float">
            <text:p>1</text:p>
          </table:table-cell>
          <table:table-cell table:formula="of:=SUM([.N11:.W11])" office:value-type="float" office:value="10" calcext:value-type="float">
            <text:p>10.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ROUND(SUM([.Y11:.AA11])/15*10*2)/2" office:value-type="float" office:value="8.5" calcext:value-type="float">
            <text:p>8.50</text:p>
          </table:table-cell>
          <table:table-cell table:formula="of:=[.M11]+[.X11]+[.AB11]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Луна Мирковић</text:p>
          </table:table-cell>
          <table:table-cell office:value-type="string" calcext:value-type="string">
            <text:p>372/20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2:.L12])" office:value-type="float" office:value="5.75" calcext:value-type="float">
            <text:p>5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N12:.W12])" office:value-type="float" office:value="6.75" calcext:value-type="float">
            <text:p>6.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SUM([.Y12:.AA12])/15*10*2)/2" office:value-type="float" office:value="5.5" calcext:value-type="float">
            <text:p>5.50</text:p>
          </table:table-cell>
          <table:table-cell table:formula="of:=[.M12]+[.X12]+[.AB12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Наташа Веселиновић</text:p>
          </table:table-cell>
          <table:table-cell office:value-type="string" calcext:value-type="string">
            <text:p>19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L13])" office:value-type="float" office:value="5.5" calcext:value-type="float">
            <text:p>5.50</text:p>
          </table:table-cell>
          <table:table-cell table:number-columns-repeated="10"/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OUND(SUM([.Y13:.AA13])/15*10*4)/4" office:value-type="float" office:value="5.25" calcext:value-type="float">
            <text:p>5.25</text:p>
          </table:table-cell>
          <table:table-cell table:formula="of:=[.M13]+[.X13]+[.AB13]" office:value-type="float" office:value="10.75" calcext:value-type="float">
            <text:p>10.75</text:p>
          </table:table-cell>
        </table:table-row>
        <table:table-row table:style-name="ro1">
          <table:table-cell office:value-type="string" calcext:value-type="string">
            <text:p>Татјана Видљиновић</text:p>
          </table:table-cell>
          <table:table-cell office:value-type="string" calcext:value-type="string">
            <text:p>316/20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L14])" office:value-type="float" office:value="4" calcext:value-type="float">
            <text:p>4.0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N14:.W14])" office:value-type="float" office:value="5.25" calcext:value-type="float">
            <text:p>5.25</text:p>
          </table:table-cell>
          <table:table-cell table:number-columns-repeated="4"/>
          <table:table-cell table:formula="of:=[.M14]+[.X14]+[.AB14]" office:value-type="float" office:value="9.25" calcext:value-type="float">
            <text:p>9.25</text:p>
          </table:table-cell>
        </table:table-row>
      </table:table>
      <table:table table:name="Kolokvijum" table:style-name="ta1"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Укупно</text:p>
          </table:table-cell>
        </table:table-row>
        <table:table-row table:style-name="ro1">
          <table:table-cell office:value-type="string" calcext:value-type="string">
            <text:p>Наталија Стевановић</text:p>
          </table:table-cell>
          <table:table-cell office:value-type="string" calcext:value-type="string">
            <text:p>184/20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2:.L2])*2.5*2)/2"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Михаило Радосављевић</text:p>
          </table:table-cell>
          <table:table-cell office:value-type="string" calcext:value-type="string">
            <text:p>324/2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3:.L3])*2.5*2)/2"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Ана Брдар</text:p>
          </table:table-cell>
          <table:table-cell office:value-type="string" calcext:value-type="string">
            <text:p>347/202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4:.L4])*2.5*2)/2" office:value-type="float" office:value="15" calcext:value-type="float">
            <text:p>15</text:p>
          </table:table-cell>
        </table:table-row>
      </table:table>
      <table:named-expressions/>
      <table:database-ranges>
        <table:database-range table:name="__Anonymous_Sheet_DB__0" table:target-range-address="Testovi.A2:Testovi.AC14" table:contains-header="false">
          <table:sort>
            <table:sort-by table:field-number="2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9T08:40:23.789373084</meta:creation-date>
    <dc:date>2026-01-21T21:35:45.001830713</dc:date>
    <meta:editing-duration>PT6H43M31S</meta:editing-duration>
    <meta:editing-cycles>84</meta:editing-cycles>
    <meta:generator>LibreOffice/7.3.7.2$Linux_X86_64 LibreOffice_project/30$Build-2</meta:generator>
    <meta:document-statistic meta:table-count="2" meta:cell-count="426" meta:object-count="0"/>
  </office:meta>
</office:document-meta>
</file>